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0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3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style="italic" style:font-style-asian="italic" style:font-style-complex="italic" fo:color="#000000"/>
    </style:style>
    <style:style style:name="T16" style:parent-style-name="Domyślnaczcionkaakapitu" style:family="text">
      <style:text-properties fo:font-style="italic" style:font-style-asian="italic" style:font-style-complex="italic" fo:color="#000000"/>
    </style:style>
    <style:style style:name="T17" style:parent-style-name="Domyślnaczcionkaakapitu" style:family="text">
      <style:text-properties fo:font-style="italic" style:font-style-asian="italic" style:font-style-complex="italic" fo:color="#000000"/>
    </style:style>
    <style:style style:name="T18" style:parent-style-name="Domyślnaczcionkaakapitu" style:family="text">
      <style:text-properties fo:font-style="italic" style:font-style-asian="italic" style:font-style-complex="italic" fo:color="#000000"/>
    </style:style>
    <style:style style:name="T19" style:parent-style-name="Domyślnaczcionkaakapitu" style:family="text">
      <style:text-properties fo:font-style="italic" style:font-style-asian="italic" style:font-style-complex="italic" fo:color="#000000"/>
    </style:style>
    <style:style style:name="T20" style:parent-style-name="Domyślnaczcionkaakapitu" style:family="text">
      <style:text-properties fo:font-style="italic" style:font-style-asian="italic" style:font-style-complex="italic" fo:color="#000000"/>
    </style:style>
    <style:style style:name="T21" style:parent-style-name="Domyślnaczcionkaakapitu" style:family="text">
      <style:text-properties fo:font-style="italic" style:font-style-asian="italic" style:font-style-complex="italic" fo:color="#000000"/>
    </style:style>
    <style:style style:name="T22" style:parent-style-name="Domyślnaczcionkaakapitu" style:family="text">
      <style:text-properties fo:font-style="italic" style:font-style-asian="italic" style:font-style-complex="italic" fo:color="#000000"/>
    </style:style>
    <style:style style:name="T23" style:parent-style-name="Domyślnaczcionkaakapitu" style:family="text">
      <style:text-properties fo:font-style="italic" style:font-style-asian="italic" style:font-style-complex="italic" fo:color="#000000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7" style:parent-style-name="Standard" style:family="paragraph">
      <style:text-properties fo:font-weight="bold" style:font-weight-asian="bold" style:font-weight-complex="bold" fo:color="#000000"/>
    </style:style>
    <style:style style:name="P28" style:parent-style-name="Standard" style:family="paragraph">
      <style:text-properties fo:font-weight="bold" style:font-weight-asian="bold" style:font-weight-complex="bold" fo:color="#000000"/>
    </style:style>
    <style:style style:name="P29" style:parent-style-name="Standard" style:family="paragraph">
      <style:text-properties fo:font-weight="bold" style:font-weight-asian="bold" style:font-weight-complex="bold" fo:color="#000000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33" style:parent-style-name="Standard" style:family="paragraph">
      <style:paragraph-properties fo:text-align="justify"/>
      <style:text-properties fo:color="#000000"/>
    </style:style>
    <style:style style:name="P34" style:parent-style-name="Standard" style:family="paragraph">
      <style:paragraph-properties fo:text-align="justify"/>
      <style:text-properties fo:color="#000000"/>
    </style:style>
    <style:style style:name="TableColumn36" style:family="table-column">
      <style:table-column-properties style:column-width="0.3854in" style:use-optimal-column-width="false"/>
    </style:style>
    <style:style style:name="TableColumn37" style:family="table-column">
      <style:table-column-properties style:column-width="2.4687in" style:use-optimal-column-width="false"/>
    </style:style>
    <style:style style:name="TableColumn38" style:family="table-column">
      <style:table-column-properties style:column-width="2.7187in" style:use-optimal-column-width="false"/>
    </style:style>
    <style:style style:name="TableColumn39" style:family="table-column">
      <style:table-column-properties style:column-width="1.125in" style:use-optimal-column-width="false"/>
    </style:style>
    <style:style style:name="Table35" style:family="table">
      <style:table-properties style:width="6.6979in" fo:margin-left="0in" table:align="left"/>
    </style:style>
    <style:style style:name="TableRow40" style:family="table-row">
      <style:table-row-properties style:min-row-height="0.4166in"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9" style:family="table-row">
      <style:table-row-properties style:min-row-height="0.4166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Row94" style:family="table-row">
      <style:table-row-properties style:min-row-height="0.4166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Row103" style:family="table-row">
      <style:table-row-properties style:min-row-height="0.4166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P112" style:parent-style-name="Standard" style:family="paragraph">
      <style:paragraph-properties fo:text-align="justify"/>
      <style:text-properties fo:color="#000000"/>
    </style:style>
    <style:style style:name="P113" style:parent-style-name="Standard" style:family="paragraph">
      <style:paragraph-properties fo:text-align="justify"/>
      <style:text-properties fo:color="#000000"/>
    </style:style>
    <style:style style:name="P114" style:parent-style-name="Standard" style:family="paragraph">
      <style:paragraph-properties fo:text-align="end"/>
      <style:text-properties fo:color="#000000"/>
    </style:style>
    <style:style style:name="P115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16" style:parent-style-name="Standard" style:family="paragraph">
      <style:paragraph-properties fo:text-align="justify"/>
      <style:text-properties fo:font-style="italic" style:font-style-asian="italic" style:font-style-complex="italic" fo:color="#000000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23" style:parent-style-name="Standard" style:family="paragraph">
      <style:text-properties fo:font-weight="bold" style:font-weight-asian="bold" style:font-weight-complex="bold" fo:color="#000000"/>
    </style:style>
    <style:style style:name="P12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28" style:parent-style-name="Standard" style:family="paragraph">
      <style:paragraph-properties fo:text-align="center"/>
      <style:text-properties fo:color="#000000"/>
    </style:style>
    <style:style style:name="P129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olumn131" style:family="table-column">
      <style:table-column-properties style:column-width="3.3333in" style:use-optimal-column-width="false"/>
    </style:style>
    <style:style style:name="TableColumn132" style:family="table-column">
      <style:table-column-properties style:column-width="3.3333in" style:use-optimal-column-width="false"/>
    </style:style>
    <style:style style:name="Table130" style:family="table">
      <style:table-properties style:width="6.6666in" fo:margin-left="0.0354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TableColumn150" style:family="table-column">
      <style:table-column-properties style:column-width="0.4062in" style:use-optimal-column-width="false"/>
    </style:style>
    <style:style style:name="TableColumn151" style:family="table-column">
      <style:table-column-properties style:column-width="2.7083in" style:use-optimal-column-width="false"/>
    </style:style>
    <style:style style:name="TableColumn152" style:family="table-column">
      <style:table-column-properties style:column-width="1.2604in" style:use-optimal-column-width="false"/>
    </style:style>
    <style:style style:name="TableColumn153" style:family="table-column">
      <style:table-column-properties style:column-width="1.0937in" style:use-optimal-column-width="false"/>
    </style:style>
    <style:style style:name="TableColumn154" style:family="table-column">
      <style:table-column-properties style:column-width="1.2291in" style:use-optimal-column-width="false"/>
    </style:style>
    <style:style style:name="Table149" style:family="table">
      <style:table-properties style:width="6.6979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P195" style:parent-style-name="TableContents" style:family="paragraph">
      <style:paragraph-properties fo:text-align="justify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P219" style:parent-style-name="TableContents" style:family="paragraph">
      <style:paragraph-properties fo:text-align="justify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</style:style>
    <style:style style:name="P231" style:parent-style-name="TableContents" style:family="paragraph">
      <style:paragraph-properties fo:text-align="justify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P243" style:parent-style-name="TableContents" style:family="paragraph">
      <style:paragraph-properties fo:text-align="justify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P255" style:parent-style-name="TableContents" style:family="paragraph">
      <style:paragraph-properties fo:text-align="justify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</style:style>
    <style:style style:name="P267" style:parent-style-name="TableContents" style:family="paragraph">
      <style:paragraph-properties fo:text-align="justify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justify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justify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</style:style>
    <style:style style:name="P279" style:parent-style-name="TableContents" style:family="paragraph">
      <style:paragraph-properties fo:text-align="justify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</style:style>
    <style:style style:name="P29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99" style:parent-style-name="Standard" style:family="paragraph">
      <style:paragraph-properties fo:text-align="end"/>
      <style:text-properties fo:color="#000000"/>
    </style:style>
    <style:style style:name="P300" style:parent-style-name="Standard" style:family="paragraph">
      <style:paragraph-properties fo:text-align="end"/>
      <style:text-properties fo:color="#000000"/>
    </style:style>
    <style:style style:name="P301" style:parent-style-name="Standard" style:family="paragraph">
      <style:paragraph-properties fo:text-align="center"/>
    </style:style>
    <style:style style:name="T302" style:parent-style-name="Domyślnaczcionkaakapitu" style:family="text">
      <style:text-properties fo:color="#000000"/>
    </style:style>
    <style:style style:name="T303" style:parent-style-name="Domyślnaczcionkaakapitu" style:family="text">
      <style:text-properties fo:color="#000000"/>
    </style:style>
    <style:style style:name="T304" style:parent-style-name="Domyślnaczcionkaakapitu" style:family="text">
      <style:text-properties fo:color="#000000"/>
    </style:style>
    <style:style style:name="T305" style:parent-style-name="Domyślnaczcionkaakapitu" style:family="text">
      <style:text-properties fo:color="#000000"/>
    </style:style>
    <style:style style:name="T306" style:parent-style-name="Domyślnaczcionkaakapitu" style:family="text">
      <style:text-properties fo:color="#000000"/>
    </style:style>
    <style:style style:name="T307" style:parent-style-name="Domyślnaczcionkaakapitu" style:family="text">
      <style:text-properties fo:color="#000000"/>
    </style:style>
    <style:style style:name="T308" style:parent-style-name="Domyślnaczcionkaakapitu" style:family="text">
      <style:text-properties fo:color="#000000"/>
    </style:style>
    <style:style style:name="T309" style:parent-style-name="Domyślnaczcionkaakapitu" style:family="text">
      <style:text-properties fo:color="#000000"/>
    </style:style>
    <style:style style:name="T310" style:parent-style-name="Domyślnaczcionkaakapitu" style:family="text">
      <style:text-properties fo:color="#000000"/>
    </style:style>
    <style:style style:name="T311" style:parent-style-name="Domyślnaczcionkaakapitu" style:family="text">
      <style:text-properties fo:font-style="italic" style:font-style-asian="italic" style:font-style-complex="italic" fo:color="#000000"/>
    </style:style>
    <style:style style:name="P312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313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314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315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31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31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31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319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0pt" style:font-size-asian="10pt" style:font-size-complex="10pt"/>
    </style:style>
    <style:style style:name="P320" style:parent-style-name="NormalnyWeb" style:family="paragraph">
      <style:paragraph-properties fo:text-align="justify" fo:margin-top="0in" fo:margin-bottom="0in" fo:background-color="#FFFFFF"/>
      <style:text-properties style:font-name="Arial" style:font-name-complex="Arial" fo:color="#000000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" style:font-name-complex="Arial" fo:font-size="10pt" style:font-size-asian="10pt"/>
    </style:style>
    <style:style style:name="T323" style:parent-style-name="Domyślnaczcionkaakapitu" style:family="text">
      <style:text-properties style:font-name="Arial" style:font-name-complex="Arial" fo:font-size="10pt" style:font-size-asian="10pt"/>
    </style:style>
    <style:style style:name="T324" style:parent-style-name="Domyślnaczcionkaakapitu" style:family="text">
      <style:text-properties style:font-name="Arial" style:font-name-complex="Arial" fo:font-size="10pt" style:font-size-asian="10pt"/>
    </style:style>
    <style:style style:name="T325" style:parent-style-name="Domyślnaczcionkaakapitu" style:family="text">
      <style:text-properties style:font-name="Arial" style:font-name-complex="Arial" fo:font-size="10pt" style:font-size-asian="10pt"/>
    </style:style>
    <style:style style:name="T326" style:parent-style-name="Domyślnaczcionkaakapitu" style:family="text">
      <style:text-properties style:font-name="Arial" style:font-name-complex="Arial" fo:font-size="10pt" style:font-size-asian="10pt"/>
    </style:style>
    <style:style style:name="T327" style:parent-style-name="Domyślnaczcionkaakapitu" style:family="text">
      <style:text-properties style:font-name="Arial" style:font-name-complex="Arial" fo:font-size="10pt" style:font-size-asian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" style:font-name-complex="Arial" fo:font-size="10pt" style:font-size-asian="10pt"/>
    </style:style>
    <style:style style:name="T330" style:parent-style-name="Domyślnaczcionkaakapitu" style:family="text">
      <style:text-properties style:font-name="Arial" style:font-name-complex="Arial" fo:font-size="10pt" style:font-size-asian="10pt"/>
    </style:style>
    <style:style style:name="T331" style:parent-style-name="Domyślnaczcionkaakapitu" style:family="text">
      <style:text-properties style:font-name="Arial" style:font-name-complex="Arial" fo:font-size="10pt" style:font-size-asian="10pt"/>
    </style:style>
    <style:style style:name="T332" style:parent-style-name="Domyślnaczcionkaakapitu" style:family="text">
      <style:text-properties style:font-name="Arial" style:font-name-complex="Arial" fo:font-size="10pt" style:font-size-asian="10pt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" style:font-name-complex="Arial" fo:font-size="10pt" style:font-size-asian="10pt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0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41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42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43" style:parent-style-name="Akapitzlistą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44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45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46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47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48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49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50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51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52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53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54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55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56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57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58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59" style:parent-style-name="Akapitzlistą" style:list-style-name="WWNum1" style:family="paragraph">
      <style:paragraph-properties fo:text-align="justify" fo:margin-left="0.252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360" style:parent-style-name="Standard" style:family="paragraph">
      <style:paragraph-properties fo:text-align="justify"/>
    </style:style>
    <style:style style:name="T361" style:parent-style-name="Domyślnaczcionkaakapitu" style:family="text">
      <style:text-properties style:font-name="Arial" style:font-name-complex="Arial" fo:font-size="10pt" style:font-size-asian="10pt"/>
    </style:style>
    <style:style style:name="T3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367" style:parent-style-name="NormalnyWeb" style:family="paragraph">
      <style:paragraph-properties fo:text-align="justify" fo:margin-top="0in" fo:margin-bottom="0in"/>
    </style:style>
    <style:style style:name="T368" style:parent-style-name="Domyślnaczcionkaakapitu" style:family="text">
      <style:text-properties style:font-name="Arial" style:font-name-complex="Arial" fo:font-size="10pt" style:font-size-asian="10pt"/>
    </style:style>
    <style:style style:name="T3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/>
    </style:style>
    <style:style style:name="T374" style:parent-style-name="Domyślnaczcionkaakapitu" style:family="text">
      <style:text-properties style:font-name="Arial" style:font-name-complex="Arial" fo:font-size="10pt" style:font-size-asian="10pt"/>
    </style:style>
    <style:style style:name="T375" style:parent-style-name="Domyślnaczcionkaakapitu" style:family="text">
      <style:text-properties style:font-name="Arial" style:font-name-complex="Arial" fo:font-size="10pt" style:font-size-asian="10pt"/>
    </style:style>
    <style:style style:name="P37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37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378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379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3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9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99" style:parent-style-name="Standard" style:list-style-name="LFO2" style:family="paragraph">
      <style:paragraph-properties fo:text-align="justify"/>
      <style:text-properties fo:color="#000000"/>
    </style:style>
    <style:style style:name="P400" style:parent-style-name="Standard" style:list-style-name="LFO2" style:family="paragraph">
      <style:paragraph-properties fo:text-align="justify"/>
    </style:style>
    <style:style style:name="T401" style:parent-style-name="Domyślnaczcionkaakapitu" style:family="text">
      <style:text-properties style:font-name="inherit" fo:color="#222222" fo:background-color="#FFFFFF"/>
    </style:style>
    <style:style style:name="P402" style:parent-style-name="Standard" style:list-style-name="LFO2" style:family="paragraph">
      <style:paragraph-properties fo:text-align="justify"/>
    </style:style>
    <style:style style:name="T403" style:parent-style-name="Domyślnaczcionkaakapitu" style:family="text">
      <style:text-properties style:font-name="inherit" fo:color="#222222" fo:background-color="#FFFFFF"/>
    </style:style>
    <style:style style:name="T404" style:parent-style-name="Domyślnaczcionkaakapitu" style:family="text">
      <style:text-properties style:font-name="inherit" fo:color="#222222"/>
    </style:style>
    <style:style style:name="P405" style:parent-style-name="p1" style:family="paragraph">
      <style:paragraph-properties fo:text-align="justify" fo:margin-top="0in" fo:margin-bottom="0in"/>
      <style:text-properties style:font-name="inherit" fo:color="#222222"/>
    </style:style>
    <style:style style:name="P406" style:parent-style-name="p1" style:family="paragraph">
      <style:paragraph-properties fo:text-align="justify" fo:margin-top="0in" fo:margin-bottom="0in"/>
      <style:text-properties style:font-name="inherit" fo:color="#222222"/>
    </style:style>
    <style:style style:name="P407" style:parent-style-name="p1" style:family="paragraph">
      <style:paragraph-properties fo:text-align="justify" fo:margin-top="0in" fo:margin-bottom="0in"/>
      <style:text-properties style:font-name="inherit" fo:color="#222222"/>
    </style:style>
    <style:style style:name="P408" style:parent-style-name="p1" style:family="paragraph">
      <style:paragraph-properties fo:text-align="justify" fo:margin-top="0in" fo:margin-bottom="0in"/>
      <style:text-properties style:font-name="inherit" fo:color="#222222"/>
    </style:style>
    <style:style style:name="P409" style:parent-style-name="p1" style:family="paragraph">
      <style:paragraph-properties fo:text-align="justify" fo:margin-top="0in" fo:margin-bottom="0in"/>
      <style:text-properties style:font-name="inherit" fo:color="#222222"/>
    </style:style>
    <style:style style:name="P410" style:parent-style-name="p1" style:family="paragraph">
      <style:paragraph-properties fo:text-align="justify" fo:margin-top="0in" fo:margin-bottom="0in"/>
      <style:text-properties style:font-name="inherit" fo:color="#222222"/>
    </style:style>
    <style:style style:name="P411" style:parent-style-name="p1" style:family="paragraph">
      <style:paragraph-properties fo:text-align="justify" fo:margin-top="0in" fo:margin-bottom="0in"/>
    </style:style>
    <style:style style:name="T412" style:parent-style-name="Domyślnaczcionkaakapitu" style:family="text">
      <style:text-properties style:font-name="inherit" fo:color="#222222"/>
    </style:style>
    <style:style style:name="T413" style:parent-style-name="Domyślnaczcionkaakapitu" style:family="text">
      <style:text-properties style:font-name="inherit" fo:color="#222222" fo:background-color="#FFFFFF"/>
    </style:style>
    <style:style style:name="P414" style:parent-style-name="Standard" style:list-style-name="LFO2" style:family="paragraph">
      <style:paragraph-properties fo:text-align="justify"/>
      <style:text-properties fo:color="#000000"/>
    </style:style>
    <style:style style:name="P415" style:parent-style-name="Standard" style:list-style-name="LFO2" style:family="paragraph">
      <style:paragraph-properties fo:text-align="justify"/>
      <style:text-properties fo:color="#000000"/>
    </style:style>
    <style:style style:name="P416" style:parent-style-name="Standard" style:list-style-name="LFO2" style:family="paragraph">
      <style:paragraph-properties fo:text-align="justify"/>
      <style:text-properties fo:color="#000000"/>
    </style:style>
    <style:style style:name="P417" style:parent-style-name="Standard" style:list-style-name="LFO2" style:family="paragraph">
      <style:paragraph-properties fo:text-align="justify"/>
      <style:text-properties fo:color="#000000"/>
    </style:style>
    <style:style style:name="P418" style:parent-style-name="Standard" style:list-style-name="LFO2" style:family="paragraph">
      <style:paragraph-properties fo:text-align="justify"/>
    </style:style>
    <style:style style:name="T419" style:parent-style-name="Domyślnaczcionkaakapitu" style:family="text">
      <style:text-properties style:font-name-complex="Times New Roman" fo:color="#222222" fo:background-color="#FFFFFF"/>
    </style:style>
    <style:style style:name="T420" style:parent-style-name="Domyślnaczcionkaakapitu" style:family="text">
      <style:text-properties style:font-name-complex="Times New Roman" fo:color="#222222"/>
    </style:style>
    <style:style style:name="T421" style:parent-style-name="Domyślnaczcionkaakapitu" style:family="text">
      <style:text-properties style:font-name-asian="Times New Roman" style:font-name-complex="Times New Roman" fo:color="#222222" style:letter-kerning="false" style:language-asian="pl" style:country-asian="PL" style:language-complex="ar" style:country-complex="SA"/>
    </style:style>
    <style:style style:name="P422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42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Rypin, dnia …...............................</text:p>
      <text:p text:style-name="P3"/>
      <text:p text:style-name="P4"/>
      <text:p text:style-name="P5">….......................................................</text:p>
      <text:p text:style-name="P6"><text:tab/>imię i nazwisko rodzica</text:p>
      <text:p text:style-name="P7"/>
      <text:p text:style-name="P8">….......................................................</text:p>
      <text:p text:style-name="P9"><text:tab/>adres zamieszkania</text:p>
      <text:p text:style-name="P10"/>
      <text:p text:style-name="P11">….......................................................</text:p>
      <text:p text:style-name="P12"><text:tab/>nr telefonu</text:p>
      <text:p text:style-name="P13"/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Do Gminnego Ośrodka</text:span></text:p>
      <text:p text:style-name="P25"><text:tab/><text:tab/><text:tab/><text:tab/><text:tab/><text:tab/><text:tab/><text:tab/><text:tab/><text:s text:c="4"/>Pomocy Społecznej</text:p>
      <text:p text:style-name="P26"><text:tab/><text:tab/><text:tab/><text:tab/><text:tab/><text:tab/><text:tab/><text:tab/><text:tab/><text:tab/>w Rypinie</text:p>
      <text:p text:style-name="P27"/>
      <text:p text:style-name="P28"/>
      <text:p text:style-name="P29"/>
      <text:p text:style-name="P30"/>
      <text:p text:style-name="P31">PODANIE</text:p>
      <text:p text:style-name="P32"/>
      <text:p text:style-name="P33">Proszę o<text:s/>przyznanie bezpłatnych obiadów w szkole dla dzieci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Imię i nazwisko dziecka</text:p>
          </table:table-cell>
          <table:table-cell table:style-name="TableCell45">
            <text:p text:style-name="P46">Rodzaj i adres szkoły</text:p>
          </table:table-cell>
          <table:table-cell table:style-name="TableCell47">
            <text:p text:style-name="P48">Klasa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/>
      <text:p text:style-name="P114"><text:tab/><text:tab/><text:tab/>…..................................................</text:p>
      <text:p text:style-name="P115"><text:tab/><text:tab/><text:tab/><text:tab/><text:tab/><text:tab/><text:tab/><text:tab/><text:tab/><text:tab/>podpis wnioskodawcy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DANE OSOBOWE DOTYCZĄCE ZŁOŻONEGO</text:p>
      <text:p text:style-name="P126"><text:s/>WNIOSKU NA OBIADY W SZKOLE</text:p>
      <text:p text:style-name="P127"/>
      <text:p text:style-name="P128">Część I</text:p>
      <text:p text:style-name="P129">1. Dane osoby składającej wniosek:</text:p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>
            <text:p text:style-name="P135">1. Imię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2. Nazwisko</text:p>
          </table:table-cell>
          <table:covered-table-cell/>
        </table:table-row>
        <table:table-row table:style-name="TableRow139">
          <table:table-cell table:style-name="TableCell140">
            <text:p text:style-name="P141">3. Pesel</text:p>
          </table:table-cell>
          <table:table-cell table:style-name="TableCell142">
            <text:p text:style-name="P143">4. Seria i nr dowodu</text:p>
          </table:table-cell>
        </table:table-row>
        <table:table-row table:style-name="TableRow144">
          <table:table-cell table:style-name="TableCell145" table:number-columns-spanned="2">
            <text:p text:style-name="P146">5. Adres zamieszkania</text:p>
          </table:table-cell>
          <table:covered-table-cell/>
        </table:table-row>
      </table:table>
      <text:p text:style-name="P147"/>
      <text:p text:style-name="P148">2. Skład rodziny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Lp.</text:p>
          </table:table-cell>
          <table:table-cell table:style-name="TableCell158">
            <text:p text:style-name="P159">Imię i nazwisko</text:p>
          </table:table-cell>
          <table:table-cell table:style-name="TableCell160">
            <text:p text:style-name="P161">Data urodzenia</text:p>
          </table:table-cell>
          <table:table-cell table:style-name="TableCell162">
            <text:p text:style-name="P163">PESEL</text:p>
          </table:table-cell>
          <table:table-cell table:style-name="TableCell164">
            <text:p text:style-name="P165">Stopień<text:s/>pokrewieństwa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/>
      <text:p text:style-name="P300">…...............................................</text:p>
      <text:p text:style-name="P301"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podpis</text:span></text:p>
      <text:p text:style-name="P312"/>
      <text:p text:style-name="P313"/>
      <text:p text:style-name="P314"/>
      <text:p text:style-name="P315"/>
      <text:p text:style-name="Standard"/>
      <text:p text:style-name="Standard"/>
      <text:p text:style-name="Standard"/>
      <text:p text:style-name="P316"/>
      <text:p text:style-name="P317">Klauzula informacyjna dotycząca przetwarzania danych osobowych.</text:p>
      <text:p text:style-name="P318">Informacje podawane w przypadku zbierania danych osobowych bezpośrednio od osoby, której dane dotyczą i w celu realizacji<text:s/>obowiązku wynikającego z przepisu prawa.</text:p>
      <text:p text:style-name="P319"/>
      <text:p text:style-name="P320">Zgodnie z art. 13 ust. 1 i ust. 2 Rozporządzenia Parlamentu Europejskiego i Rady (UE) 2016/679 z dnia<text:line-break/>27 kwietnia 2016 r. w sprawie ochrony osób fizycznych w związku z przetwarzaniem danych osobowych<text:line-break/>i w sprawie swobodnego przepływu takich danych oraz uchylenia dyrektywy 95/46/WE (określane jako „RODO”) informuję, iż:</text:p>
      <text:p text:style-name="P321"><text:span text:style-name="T322">1. Administratorem Pani/Pana danych osobowych jest Kierownik Gminnego Ośrodka Pomocy Społecznej</text:span><text:span text:style-name="T323"><text:line-break/></text:span><text:span text:style-name="T324"><text:s/>w Rypinie, adres: ul. Lipnowska 4, 87-500 Rypin,<text:s/></text:span><text:span text:style-name="T325">e-mail:<text:s/></text:span><text:a xlink:href="mailto:gops@rypin.pl" office:target-frame-name="_top" xlink:show="replace"><text:span text:style-name="T326">gops@rypin.pl</text:span></text:a><text:span text:style-name="T327">.</text:span></text:p>
      <text:p text:style-name="P328"><text:span text:style-name="T329">2. Informacje kontaktowe Inspektora ochrony danych w Gminnym Ośrodku Pomocy Społecznej w Rypinie,</text:span><text:span text:style-name="T330"><text:line-break/></text:span><text:span text:style-name="T331">e-mail:<text:s/></text:span><text:a xlink:href="mailto:iod@lesny.com.pl" office:target-frame-name="_top" xlink:show="replace">iod@lesny.com.pl</text:a><text:span text:style-name="T332">, tel.<text:s/></text:span><text:span text:style-name="T333">61 424 40 33, Pan Oskar M</text:span><text:span text:style-name="T334">anowiecki.</text:span></text:p>
      <text:p text:style-name="P335"><text:span text:style-name="T336">3.<text:s/></text:span><text:span text:style-name="T337">Dane osobowe przetwarzane będą w celu<text:s/></text:span><text:span text:style-name="T338">wypełnienia obowiązków wynikających z przepisów prawa.<text:s/></text:span><text:span text:style-name="T339">Podstawą prawną jest:</text:span></text:p>
      <text:list text:style-name="WWNum1" text:continue-numbering="true">
        <text:list-item>
          <text:p text:style-name="P340">ustawa z dnia 12 marca 2004 roku o pomocy społecznej ,</text:p>
        </text:list-item>
        <text:list-item>
          <text:p text:style-name="P341">ustawa z dnia 28 listopada 2003 roku o świadczeniach rodzinnych,</text:p>
        </text:list-item>
        <text:list-item>
          <text:p text:style-name="P342">ustawy<text:s/>z dnia 4 kwietnia 2014 roku o ustaleniu i wypłacie zasiłków dla opiekunów ustawa z dnia 7 września 2007<text:s/></text:p>
        </text:list-item>
      </text:list>
      <text:p text:style-name="P343"><text:tab/>roku o pomocy osobom uprawnionym do alimentów,<text:s/></text:p>
      <text:list text:style-name="WWNum1" text:continue-numbering="true">
        <text:list-item>
          <text:p text:style-name="P344">ustawa z dnia 11 lutego 2016 roku <text:s/>o pomocy państwa w wychowywaniu dzieci,</text:p>
        </text:list-item>
        <text:list-item>
          <text:p text:style-name="P345">ustawa z dnia 10 kwietnia 1997 roku Prawo energetyczne, <text:s/></text:p>
        </text:list-item>
        <text:list-item>
          <text:p text:style-name="P346">ustawa z dnia 5 grudnia 2014 roku <text:s/>o Karcie Dużej Rodziny,<text:s/></text:p>
        </text:list-item>
        <text:list-item>
          <text:p text:style-name="P347">ustawa z dnia <text:s/>4 listopada 2016 roku <text:s/>o wspieraniu kobiet w ciąży i rodzin „Za życiem”,<text:s/></text:p>
        </text:list-item>
        <text:list-item>
          <text:p text:style-name="P348">ustawa z dnia 7 września 1991 roku o systemie oświaty,<text:s/></text:p>
        </text:list-item>
        <text:list-item>
          <text:p text:style-name="P349">ustawa z dnia 21 czerwca 2001 roku o dodatkach mieszkaniowych ,</text:p>
        </text:list-item>
        <text:list-item>
          <text:p text:style-name="P350">ustawa z dnia 19 sierpnia 1994 roku o ochronie zdrowia psychicznego ,</text:p>
        </text:list-item>
        <text:list-item>
          <text:p text:style-name="P351">ustawa z dnia 29 lipca 2005 roku o przeciwdziałaniu przemocy w rodzinie ,</text:p>
        </text:list-item>
        <text:list-item>
          <text:p text:style-name="P352">ustawa z dnia 9 czerwca 2011 roku o wspieraniu rodziny i systemie pieczy zastępczej,<text:s/></text:p>
        </text:list-item>
        <text:list-item>
          <text:p text:style-name="P353">ustawa z dnia 26 października 1982 roku o wychowaniu w trzeźwości i przeciwdziałaniu alkoholizmowi<text:s/></text:p>
        </text:list-item>
        <text:list-item>
          <text:p text:style-name="P354">ustawa z dnia 27 sierpnia 2004 roku o świadczeniach opieki zdrowotnej finansowanych ze środków,<text:s/></text:p>
        </text:list-item>
        <text:list-item>
          <text:p text:style-name="P355">ustawa z dnia 29 lipca 2005 roku o przeciwdziałaniu narkomanii ,</text:p>
        </text:list-item>
        <text:list-item>
          <text:p text:style-name="P356">ustawa z dnia 20 kwietnia 2004 roku o promocji zatrudnienia i instytucjach rynku pracy ,</text:p>
        </text:list-item>
        <text:list-item>
          <text:p text:style-name="P357">ustawa z dnia 13 października 1998 roku o systemie ubezpieczeń społecznych,</text:p>
        </text:list-item>
        <text:list-item>
          <text:p text:style-name="P358">rozporządzenie Rady Ministrów z dnia 13 września 2011 roku w sprawie procedury „Niebieskie Karty” oraz <text:s/><text:tab/>wzorów formularzy „Niebieska Karta”,</text:p>
        </text:list-item>
        <text:list-item>
          <text:p text:style-name="P359">ustawa Kodeks postępowania administracyjnego z dnia 14 czerwca 1960 r.<text:s/></text:p>
        </text:list-item>
      </text:list>
      <text:p text:style-name="P360"><text:span text:style-name="T361">4.<text:s/></text:span><text:span text:style-name="T362">Odbiorcami danych są podmioty określone w przepisach prawa</text:span><text:bookmark-start text:name="_Hlk516745103"/><text:span text:style-name="T363"><text:s/>lub inne podmioty na podstawie stosownych umów<text:s/></text:span><text:span text:style-name="T364">zawartych z<text:s/></text:span><text:bookmark-end text:name="_Hlk516745103"/><text:span text:style-name="T365">Gminnym Ośrodkiem Pomocy Społecznej w Rypinie.</text:span></text:p>
      <text:p text:style-name="P366">5. Dane osobowe nie będą przekazywane do państwa trzeciego/organizacji międzynarodowej.</text:p>
      <text:p text:style-name="P367"><text:span text:style-name="T368">6.<text:s/></text:span><text:span text:style-name="T369">Dane po zrealizowaniu celu, dla którego zostały zebrane, będą przetwarzane do celów archiwalnych</text:span><text:span text:style-name="T370"><text:line-break/></text:span><text:span text:style-name="T371">i<text:s/></text:span><text:span text:style-name="T372">przechowywane przez okres niezbędny do zrealizowania przepisów dotyczących archiwizowania danych przez Administratora.</text:span><text:span text:style-name="T373"><text:line-break/></text:span><text:span text:style-name="T374">7. W zakresie swoich danych osobowych ma Pani/Pan prawo żądania: dostępu do danych, sprostowania danych. W postępowaniach administracyjny</text:span><text:span text:style-name="T375">ch i czynnościach urzędowych nie przysługuje prawo żądania wniesienia sprzeciwu wobec ich przetwarzania, usunięcia, ograniczenia przetwarzania, przenoszenia danych.</text:span></text:p>
      <text:p text:style-name="P376">8. Każda osoba ma prawo wniesienia skargi do Prezesa Urzędu Ochrony Danych Osobowych jeśli<text:s/>uzna, że przetwarzanie jej danych osobowych odbywa się niezgodnie z przepisami.</text:p>
      <text:p text:style-name="P377">9. Podanie danych osobowych jest obowiązkowe. Jest Pani/Pan zobowiązana/y do ich podania. Niepodanie danych osobowych będzie skutkowało wezwaniem do ich uzupełnienia, a w przypadku nieuzupełnienia pozostawieniem wniosku bez rozpoznania.</text:p>
      <text:p text:style-name="P378">10. Dane nie będą podlegały zautomatyzowanemu podejmowaniu decyzji dotyczących Pani/Pana danych osobowych, w tym profilowaniu.</text:p>
      <text:p text:style-name="P379">11.W postępowaniach administracyjnych i czynnościach urzędowych<text:s/>prawo do wycofania w dowolnym momencie udzielonej wcześniej zgody na przetwarzanie swoich danych osobowych nie przysługuje.</text:p>
      <text:p text:style-name="P380"/>
      <text:p text:style-name="Standard"><text:span text:style-name="T381">Potwierdzam, że zapoznałem/am się i akceptuję treść klauzuli informacyjnej o przetwarzaniu danych osobowych na potrzeby<text:s/></text:span><text:span text:style-name="T382">zadań Gminn</text:span><text:span text:style-name="T383">ego Ośrodka Pomocy Społecznej</text:span><text:span text:style-name="T384">.</text:span></text:p>
      <text:p text:style-name="P385"/>
      <text:p text:style-name="P386"/>
      <text:p text:style-name="P387"/>
      <text:p text:style-name="P388"/>
      <text:p text:style-name="P389">…………………………………………………………..( czytelny podpis )</text:p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Do wniosku o bezpłatne posiłki w szkole należy dołączyć:</text:p>
      <text:p text:style-name="P398"/>
      <text:list text:style-name="LFO2" text:continue-numbering="true">
        <text:list-item>
          <text:p text:style-name="P399">Zaświadczenie o dochodach z miesiąca poprzedzającego złożenie wniosku.</text:p>
        </text:list-item>
        <text:list-item>
          <text:p text:style-name="P400"><text:span text:style-name="T401">W przypadku prowadzenia pozarolniczej działalności gospodarczej na zasadach określonych w przepisach o zryczałtowanym podatku dochodowym zaświadczenie wydane przez naczelnika właściwego urzędu skarbowego zawierające informację o formie opodatkowania oraz dowód opłacenia składek w Zakładzie Ubezpieczeń Społecznych, a także pisemne oświadczenie o uzyskanych dochodach z miesiąca poprzedzającego złożenie wniosku.</text:span></text:p>
        </text:list-item>
        <text:list-item>
          <text:p text:style-name="P402"><text:span text:style-name="T403">W przypadku prowadzenia pozarolniczej działalności gospodarczej na zasadach ogólnych należy dołączyć: PIT 36, zaświadczenie wydane przez naczelnika właściwego urzędu skarbowego zawierającego informację o formie opodatkowania</text:span><text:span text:style-name="T404"><text:s/>oraz informację o wysokości:</text:span></text:p>
        </text:list-item>
      </text:list>
      <text:p text:style-name="P405">1) przychodu;</text:p>
      <text:p text:style-name="P406">2) kosztów uzyskania przychodu;</text:p>
      <text:p text:style-name="P407">3) różnicy pomiędzy przychodem a kosztami jego uzyskania;</text:p>
      <text:p text:style-name="P408">4) dochodów z innych niż działalność gospodarcza źródeł – w przypadkach, o których mowa w ust. 6;</text:p>
      <text:p text:style-name="P409">5) odliczonych od dochodu składek na ubezpieczenia społeczne;</text:p>
      <text:p text:style-name="P410">6) należnych zaliczek na podatek dochodowy lub należnego podatku;</text:p>
      <text:p text:style-name="P411"><text:span text:style-name="T412">7) odliczonych od podatku składek na ubezpieczenie zdrowotne związanych z prowadzeniem pozarolniczej działalności gospodarczej.</text:span><text:span text:style-name="T413"><text:s/></text:span></text:p>
      <text:list text:style-name="LFO2" text:continue-numbering="true">
        <text:list-item>
          <text:p text:style-name="P414">Odcinek/decyzję od renty/emerytury/alimentów z miesiąca poprzedzającego złożenie wniosku.</text:p>
        </text:list-item>
        <text:list-item>
          <text:p text:style-name="P415">W przypadku osób bezrobotnych należy przedłożyć aktualne zaświadczenie z PUP z adnotacją o aktualnych ofertach pracy bądź ich braku oraz potwierdzenie otrzymywanych zasiłków dla bezrobotnych w tym stypendiów z tytułu odbywania nauki bądź też stażu.</text:p>
        </text:list-item>
        <text:list-item>
          <text:p text:style-name="P416">Zaświadczenie lub decyzja potwierdzająca rodzaj i wysokość otrzymywanych świadczeń rodzinnych;</text:p>
        </text:list-item>
        <text:list-item>
          <text:p text:style-name="P417">Kserokopię nakazu płatniczego od podatku w przypadku posiadanego gospodarstwa rolnego.</text:p>
        </text:list-item>
        <text:list-item>
          <text:p text:style-name="P418"><text:span text:style-name="T419">W przypadku uzyskania w ciągu 12 miesięcy poprzedzających miesiąc złożenia wniosku lub w okresie pobierania świadczenia z pomocy społecznej dochodu jednorazowego przekraczającego pięciokrotnie kwoty:<text:s/></text:span><text:span text:style-name="T420">kryterium dochodowego rodziny, w przypadku osoby w rodzinie<text:s/></text:span><text:span text:style-name="T421">– kwotę tego dochodu rozlicza się w równych częściach na 12 kolejnych miesięcy, poczynając od miesiąca, w którym dochód został wypłacony.</text:span></text:p>
        </text:list-item>
      </text:list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0" style:display-name="p0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" style:display-name="p1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style:language-asian="pl" style:country-asian="PL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54in" fo:margin-left="0.7875in" fo:margin-bottom="0.5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ieszka Walecka</meta:initial-creator>
    <dc:creator>Agnieszka Walecka</dc:creator>
    <meta:creation-date>2014-08-26T12:28:00Z</meta:creation-date>
    <dc:date>2021-12-07T07:19:00Z</dc:date>
    <meta:print-date>2021-12-07T07:19:00Z</meta:print-date>
    <meta:template xlink:href="Normal" xlink:type="simple"/>
    <meta:editing-cycles>18</meta:editing-cycles>
    <meta:editing-duration>PT26040S</meta:editing-duration>
    <meta:document-statistic meta:page-count="1" meta:paragraph-count="15" meta:word-count="1083" meta:character-count="7567" meta:row-count="54" meta:non-whitespace-character-count="6499"/>
  </office:meta>
</office:document-meta>
</file>